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08e0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608e0"/>
    </style:style>
    <style:style style:name="T11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8">Declar</text:span>ación <text:span text:style-name="T5">Nº </text:span><text:span text:style-name="T6">46840 – CD – Somos Vida Santa Fe,</text:span> de l<text:span text:style-name="T10">a </text:span>diputad<text:span text:style-name="T10">a Florito</text:span>, por el cual esta <text:span text:style-name="T10">C</text:span>ámara declara su beneplácito por el 90° <text:span text:style-name="T10">A</text:span>niversario de la <text:span text:style-name="T10">E</text:span>scuela de <text:span text:style-name="T10">E</text:span>ducación <text:span text:style-name="T10">T</text:span>écnica <text:span text:style-name="T10">P</text:span>articular 480 “<text:span text:style-name="T10">M</text:span>anuel <text:span text:style-name="T10">B</text:span>elgrano”, ubicada en calle <text:span text:style-name="T10">M</text:span>oreno 3054 de la ciudad de <text:span text:style-name="T10">S</text:span>anta <text:span text:style-name="T10">F</text:span>e, departamento <text:span text:style-name="T10">L</text:span>a <text:span text:style-name="T10">C</text:span>apital, acontecido el 17 de febrero de 2022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CÁMARA DE DIPUTADOS DE LA PROVINCIA</text:p>
      <text:p text:style-name="P3">DECLARA:</text:p>
      <text:p text:style-name="P4">su beneplácito por el 90° aniversario de la <text:span text:style-name="T10">E</text:span>scuela de Educación Técnica Particular Nº 480 “Manuel Belgrano”, ubicada en calle Moreno 3054 de la ciudad de Santa Fe, departamento La Capital, acontecido el 17 de febrero de 2022.</text:p>
      <text:p text:style-name="P4"/>
      <text:p text:style-name="P7">Sala de <text:span text:style-name="T4">la Comisión </text:span><text:span text:style-name="T9">por Zoom</text:span><text:span text:style-name="T4">, </text:span><text:span text:style-name="T11">16 de marzo de 2022.</text:span></text:p>
      <text:p text:style-name="P8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1:59:54.382491728</dc:date>
    <meta:print-date>2017-03-29T09:42:11.806000000</meta:print-date>
    <meta:editing-cycles>53</meta:editing-cycles>
    <meta:editing-duration>PT1H19M46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180" meta:character-count="1125" meta:non-whitespace-character-count="950"/>
  </office:meta>
</office:document-meta>
</file>